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055cm" fo:margin-left="-0.222cm" table:align="left" style:writing-mode="lr-tb"/>
    </style:style>
    <style:style style:name="Table1.A" style:family="table-column">
      <style:table-column-properties style:column-width="3.614cm"/>
    </style:style>
    <style:style style:name="Table1.B" style:family="table-column">
      <style:table-column-properties style:column-width="9.026cm"/>
    </style:style>
    <style:style style:name="Table1.C" style:family="table-column">
      <style:table-column-properties style:column-width="3.415cm"/>
    </style:style>
    <style:style style:name="Table1.1" style:family="table-row">
      <style:table-row-properties style:min-row-height="1.446cm" fo:keep-together="auto"/>
    </style:style>
    <style:style style:name="Table1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le1.C1" style:family="table-cell">
      <style:table-cell-properties style:vertical-align="top" style:border-line-width="0.053cm 0.026cm 0.026cm" fo:padding="0cm" fo:border="3pt double #c0c0c0" style:writing-mode="lr-tb"/>
    </style:style>
    <style:style style:name="Table1.2" style:family="table-row">
      <style:table-row-properties style:min-row-height="0.482cm" fo:keep-together="auto"/>
    </style:style>
    <style:style style:name="Table1.3" style:family="table-row">
      <style:table-row-properties style:min-row-height="0.155cm" fo:keep-together="auto"/>
    </style:style>
    <style:style style:name="P1" style:family="paragraph" style:parent-style-name="Standard">
      <style:paragraph-properties style:line-height-at-least="0.494cm"/>
    </style:style>
    <style:style style:name="P2" style:family="paragraph" style:parent-style-name="Standard">
      <style:paragraph-properties style:line-height-at-least="0.494cm" fo:text-align="justify" style:justify-single-word="false"/>
    </style:style>
    <style:style style:name="P3" style:family="paragraph" style:parent-style-name="Standard">
      <style:paragraph-properties style:line-height-at-least="0.494cm" fo:text-align="justify" style:justify-single-word="false" style:snap-to-layout-grid="false"/>
    </style:style>
    <style:style style:name="P4" style:family="paragraph" style:parent-style-name="Standard">
      <style:paragraph-properties style:line-height-at-least="0.494cm" fo:text-align="center" style:justify-single-word="false"/>
    </style:style>
    <style:style style:name="P5" style:family="paragraph" style:parent-style-name="Standard">
      <style:paragraph-properties style:line-height-at-least="0.494cm" fo:text-align="center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.282cm" fo:text-align="justify" style:justify-single-word="false"/>
    </style:style>
    <style:style style:name="P8" style:family="paragraph" style:parent-style-name="Standard">
      <style:paragraph-properties style:line-height-at-least="0.494cm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top="0.494cm" fo:margin-bottom="0.494cm" style:contextual-spacing="false" style:line-height-at-least="0.494cm"/>
    </style:style>
    <style:style style:name="P10" style:family="paragraph" style:parent-style-name="Standard">
      <style:paragraph-properties fo:margin-top="0.494cm" fo:margin-bottom="0.494cm" style:contextual-spacing="false" style:line-height-at-least="0.494cm" fo:text-align="justify" style:justify-single-word="false"/>
    </style:style>
    <style:style style:name="P11" style:family="paragraph" style:parent-style-name="Standard">
      <style:paragraph-properties fo:margin-top="0.494cm" fo:margin-bottom="0.494cm" style:contextual-spacing="false" style:line-height-at-least="0.494cm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2.498cm" fo:margin-right="0cm" style:line-height-at-least="0.282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style:line-height-at-least="0.494cm" fo:text-align="justify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ustvee Kooli direktorile</text:p>
      <text:p text:style-name="P6"><text:tab/><text:tab/><text:tab/><text:tab/><text:tab/><text:tab/><text:tab/><text:tab/>Nimi ……………………………</text:p>
      <text:p text:style-name="P6"><text:tab/><text:tab/><text:tab/><text:tab/><text:tab/><text:tab/><text:tab/><text:tab/>Klass …………………………..</text:p>
      <text:p text:style-name="P11">Avaldus</text:p>
      <text:p text:style-name="P12">Palun mind vabastada õppetööst ajavahemikul <text:tab/> <text:s text:c="4"/>…………………………………….</text:p>
      <text:p text:style-name="P1">seoses (põhjus) .........................................................................................................................</text:p>
      <text:p text:style-name="P10">Olen saanud nõusoleku tundidest puudumiseks ning juhised iseseisvaks õppetööks järgmistelt aineõpetajatelt:  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Õppeaine</text:p>
          </table:table-cell>
          <table:table-cell table:style-name="Table1.A1" office:value-type="string">
            <text:p text:style-name="P4">Iseseisvad õppeülesanded, täitmise aeg</text:p>
          </table:table-cell>
          <table:table-cell table:style-name="Table1.C1" office:value-type="string">
            <text:p text:style-name="P2">Õpetaja </text:p>
          </table:table-cell>
        </table:table-row>
        <table:table-row table:style-name="Table1.2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C1" office:value-type="string">
            <text:p text:style-name="P2"> </text:p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C1" office:value-type="string">
            <text:p text:style-name="P2"> </text:p>
          </table:table-cell>
        </table:table-row>
        <table:table-row table:style-name="Table1.2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C1" office:value-type="string">
            <text:p text:style-name="P2"> </text:p>
          </table:table-cell>
        </table:table-row>
        <table:table-row table:style-name="Table1.2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C1" office:value-type="string">
            <text:p text:style-name="P2"> 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 </text:p>
          </table:table-cell>
          <table:table-cell table:style-name="Table1.C1" office:value-type="string">
            <text:p text:style-name="P2"> 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2"> 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>Klassijuhataja</text:p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>Õppealajuhataja</text:p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3"/>
          </table:table-cell>
        </table:table-row>
      </table:table>
      <text:p text:style-name="P7"/>
      <text:p text:style-name="P7">Avalduse esitaja: ……………………………<text:tab/>……………………………… 20.… a.</text:p>
      <text:p text:style-name="P13">(allkiri)</text:p>
      <text:p text:style-name="P2"/>
      <text:p text:style-name="P2">Olen teadlik oma poja/tütre õppetöölt puudumisest ajavahemikul </text:p>
      <text:p text:style-name="P2"/>
      <text:p text:style-name="P8">………………………………………………………………………………………………… </text:p>
      <text:p text:style-name="P10">Tagan lapse järeleõppimise ja vajadusel ka järelevastamise puudutud tundide osas. </text:p>
      <text:p text:style-name="P9">Lapsevanem:……………………………<text:tab/><text:tab/> <text:s text:c="3"/>………………………………20.… 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Põf5hitekst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ealkiri" style:family="paragraph" style:parent-style-name="Standard" style:next-style-name="Põf5hiteks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Põf5hitekst" style:family="paragraph" style:parent-style-name="Standard">
      <style:paragraph-properties fo:margin-top="0cm" fo:margin-bottom="0.247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Pealdi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Register" style:family="paragraph" style:parent-style-name="Standard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Normaallaad_20__28_veeb_29_" style:display-name="Normaallaad (ve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Jutumulliteks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Tabeli_20_sisu" style:display-name="Tabeli sisu" style:family="paragraph" style:parent-style-name="Standard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eli_20_päe4is" style:display-name="Tabeli päe4is" style:family="paragraph" style:parent-style-name="Tabeli_20_sisu">
      <style:paragraph-properties fo:text-align="center" style:justify-single-word="false"/>
      <style:text-properties fo:font-weight="bold" style:font-weight-asian="bold" style:font-weight-complex="bold"/>
    </style:style>
    <style:style style:name="Tabeli_20_päis" style:display-name="Tabeli päis" style:family="paragraph" style:parent-style-name="Tabeli_20_sis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õigu_20_vaikefont" style:display-name="Lõigu vaikefont" style:family="text"/>
    <style:style style:name="WW8Num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Lõf5igu_20_vaikefont" style:display-name="Lõf5igu vaikefont" style:family="text"/>
    <style:style style:name="Jutumullitekst_20_Märk" style:display-name="Jutumullitekst Märk" style:family="text">
      <style:text-properties fo:color="#000000" loext:opacity="100%" style:font-name="Tahoma" fo:font-family="Tahoma" style:font-family-generic="swiss" style:font-pitch="variable" fo:font-size="8pt" fo:language="none" fo:country="none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aotlus</dc:title>
    <meta:initial-creator>MV</meta:initial-creator>
    <meta:creation-date>2016-12-05T12:28:00</meta:creation-date>
    <dc:creator>MV</dc:creator>
    <dc:date>2016-12-05T12:31:00</dc:date>
    <meta:print-date>2016-01-11T11:46:00</meta:print-date>
    <meta:editing-cycles>3</meta:editing-cycles>
    <meta:editing-duration>PT3M</meta:editing-duration>
    <meta:document-statistic meta:table-count="1" meta:image-count="0" meta:object-count="0" meta:page-count="1" meta:paragraph-count="33" meta:word-count="64" meta:character-count="782" meta:non-whitespace-character-count="686"/>
    <meta:generator>LibreOffice/7.0.4.2$Linux_X86_64 LibreOffice_project/00$Build-2</meta:generator>
  </office:meta>
</office:document-meta>
</file>