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363e3"/>
    </style:style>
    <style:style style:name="P2" style:family="paragraph" style:parent-style-name="Standard">
      <style:text-properties fo:font-weight="bold" officeooo:paragraph-rsid="001363e3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363e3" style:font-weight-asian="bold" style:font-weight-complex="bold"/>
    </style:style>
    <style:style style:name="T3" style:family="text">
      <style:text-properties officeooo:rsid="001363e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ÕPPEALAJUHATAJA</text:p>
      <text:p text:style-name="P1">ametikoha (koormus 0,5) täitmiseks. </text:p>
      <text:p text:style-name="P1">Tööleasumise aeg on august 2015. a. </text:p>
      <text:p text:style-name="P1"/>
      <text:p text:style-name="P2">Nõudmised kandidaatidele: </text:p>
      <text:p text:style-name="P1">•vastavus haridus- ja teadusministri 29.08.2013. a määruse nr 30 „Direktori, õppealajuhataja, õpetajate ja tugispetsialistide kvalifikatsiooninõuded” § 2 lg 2 sätestatud õppealajuhataja kvalifikatsiooninõuetele, </text:p>
      <text:p text:style-name="P1">•otsustus- ja vastutusvõime, </text:p>
      <text:p text:style-name="P1">•korrektsus, koostöövõime ja väga hea suhtlemisoskus, </text:p>
      <text:p text:style-name="P1">•analüüsi- ja planeerimisoskus. </text:p>
      <text:p text:style-name="P1"/>
      <text:p text:style-name="P1"><text:span text:style-name="T1">Kandideerimiseks esitada</text:span> </text:p>
      <text:p text:style-name="P1">•avaldus, </text:p>
      <text:p text:style-name="P1">•elulookirjeldus, </text:p>
      <text:p text:style-name="P1">•kvalifikatsiooni tõendavate dokumentide koopiad, </text:p>
      <text:p text:style-name="P1">•visioon tööst Mustvee Gümnaasiumi õppealajuhatajana. </text:p>
      <text:p text:style-name="P1"/>
      <text:p text:style-name="P1">Dokumendid esitada <text:span text:style-name="T1">1</text:span><text:span text:style-name="T2">0</text:span><text:span text:style-name="T1">. augustiks</text:span> raivo.vadi@mustvee.edu.ee või <text:span text:style-name="T1">Mustvee Gümnaasiumi</text:span> aadressil Tartu tn 11, 49604 Mustvee. </text:p>
      <text:p text:style-name="P1"/>
      <text:p text:style-name="P1">Lisainformatsioon telefonil 505 6797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30T12:23:10.627000000</meta:creation-date>
    <dc:date>2015-07-30T12:26:02.106000000</dc:date>
    <meta:editing-duration>PT2M51S</meta:editing-duration>
    <meta:editing-cycles>1</meta:editing-cycles>
    <meta:document-statistic meta:table-count="0" meta:image-count="0" meta:object-count="0" meta:page-count="1" meta:paragraph-count="15" meta:word-count="78" meta:character-count="756" meta:non-whitespace-character-count="679"/>
    <meta:generator>LibreOffice/4.4.4.3$Windows_x86 LibreOffice_project/2c39ebcf046445232b798108aa8a7e7d89552ea8</meta:generator>
  </office:meta>
</office:document-meta>
</file>